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4pt" style:font-size-complex="16pt"/>
    </style:style>
    <style:style style:name="T3" style:family="text">
      <style:text-properties style:font-name="Verdana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Nº <text:span text:style-name="T2">591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3">Disponer la reproducción de 500 (quinientas) copias del documental audiovisual “Después del Eclipse” realizado en la ciudad de </text:span><text:span text:style-name="T3">Rafaela en conmemoración a las 18 víctimas del terrorismo de Estado, durante la última dictadura militar. </text:span></text:p>
      <text:p text:style-name="P6"/>
      <text:p text:style-name="P9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Autorizar a la Secretaría Administrativa a efectuar las erogaciones que demanden la reproducción del material audiovisual contemplado en el Art. 1.</text:p>
      <text:p text:style-name="P9"/>
      <text:p text:style-name="P9"/>
      <text:p text:style-name="P9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3.-</text:p></table:table-cell></table:table-row></table:table></draw:text-box></draw:frame>Encomendar a la Dirección General de Protocolo todo lo concerniente para la distribución y difusión del material.</text:p>
      <text:p text:style-name="P6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29 de agosto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3T09:13:31</dc:date>
    <meta:print-date>2013-09-02T11:10:53</meta:print-date>
    <meta:editing-cycles>9</meta:editing-cycles>
    <meta:editing-duration>PT23M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121" meta:character-count="747" meta:non-whitespace-character-count="638"/>
    <meta:user-defined meta:name="Información 1"/>
    <meta:user-defined meta:name="Información 2"/>
    <meta:user-defined meta:name="Información 3"/>
    <meta:user-defined meta:name="Información 4"/>
  </office:meta>
</office:document-meta>
</file>